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11 september 2022, het organiseren van 'Muziek op het terras', Posthoornseweg 8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'Muziek op het terras' op 11 september 2022 van 14.00 uur tot 17.00 uur op uw terras van Taverne De Posthoorn gelegen aan de Posthoornseweg 8 in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Evenement 11 september 2022, het organiseren van 'Muziek op het terras', Posthoornseweg 8 in Oisterwij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85</meta:user-defined>
    <meta:user-defined meta:name="OVERHEIDop.GmbID/DC.identifier">gmb-2022-379985</meta:user-defined>
    <meta:user-defined meta:name="OVERHEIDop.versieInformatie"/>
  </office:meta>
</office:document-meta>
</file>