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Raadhuisstraat (gedeelte voor het St. Jansplein) Moergestel, dinsdag 30 augustus van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<text:span text:style-name="nadrukvet">het Omroep Brabants Verjaardagsfeest in Moergestel</text:span>, </text:p>
            <text:list text:style-name="id1-3-2-1-1-2">
              <text:list-item text:style-override="id1-3-2-1-1-2-1">
                <text:number>1.</text:number>
                <text:p text:style-name="al">Raadhuisstraat (gedeelte voor het St. Jansplein)</text:p>
              </text:list-item>
            </text:list>
            <text:p text:style-name="common-al">is afgesloten voor alle verkeer behalve voetgangers: </text:p>
            <text:p text:style-name="common-al"/>
            <text:p text:style-name="common-al">
            <text:span text:style-name="nadrukvet">[</text:span>
          </text:p>
            <text:list text:style-name="id1-3-2-1-1-6">
              <text:list-item text:style-override="id1-3-2-1-1-6-1">
                <text:number>1.</text:number>
                <text:p text:style-name="al">Raadhuisstraat (gedeelte voor het St. Jansplein)<text:span text:style-name="nadrukvet">, dinsdag 30 augustus van 2022 07.00 uur tot en met 31 augustus 17.00 uur</text:span></text:p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98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Tijdelijke verkeersmaatregel Raadhuisstraat (gedeelte voor het St. Jansplein) Moergestel, dinsdag 30 augustus van 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82</meta:user-defined>
    <meta:user-defined meta:name="OVERHEIDop.GmbID/DC.identifier">gmb-2022-379982</meta:user-defined>
    <meta:user-defined meta:name="OVERHEIDop.versieInformatie"/>
  </office:meta>
</office:document-meta>
</file>