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het veranderen van een melkrundveehouderij, Donkhorst 8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Donkhorst 8, </text:span>te Moergestel, voor het veranderen van een melkrundvee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26-8-2022 gedurende 6 weken op aanvraag inzien. U mailt hiervoor naar gemeente@oisterwijk.nl. Geef daarbij de volgende gegevens door: naam van de melding, het dossiernummer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998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8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8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 het veranderen van een melkrundveehouderij, Donkhorst 8 Moergest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980</meta:user-defined>
    <meta:user-defined meta:name="OVERHEIDop.GmbID/DC.identifier">gmb-2022-379980</meta:user-defined>
    <meta:user-defined meta:name="OVERHEIDop.versieInformatie"/>
  </office:meta>
</office:document-meta>
</file>