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melkrundveehouderij, Belversestraat 20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lversestraat 20, </text:span>te Haaren, voor het veranderen van een melk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6-08-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het veranderen van een melkrundveehouderij, Belversestraat 20 Haa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79</meta:user-defined>
    <meta:user-defined meta:name="OVERHEIDop.GmbID/DC.identifier">gmb-2022-379979</meta:user-defined>
    <meta:user-defined meta:name="OVERHEIDop.versieInformatie"/>
  </office:meta>
</office:document-meta>
</file>