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wet milieubeheer voor het veranderen van een loon- en grondverzetbedrijf en melkrundveehouderij, Holleneind 1 Ha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j het college van Oisterwijk is in het kader van het Activiteitenbesluit milieubeheer een nieuwe melding ingediend voor:</text:p>
            <text:p text:style-name="common-al"/>
            <text:list text:style-name="id1-3-2-1-1-3">
              <text:list-item text:style-override="id1-3-2-1-1-3-1">
                <text:number>•</text:number>
                <text:p text:style-name="al">
                <text:span text:style-name="nadrukvet">Holleneind 1, </text:span>te Haaren, voor het veranderen van een loon- en grondverzetbedrijf en melkrundveehouderij.</text:p>
              </text:list-item>
            </text:list>
            <text:p text:style-name="common-al"/>
            <text:p text:style-name="common-al">
            <text:span text:style-name="nadrukvet">Ter inzage</text:span>
          </text:p>
            <text:p text:style-name="common-al">De melding kunt u vanaf 26-08-2022 gedurende 6 weken op aanvraag inzien. U mailt hiervoor naar gemeente@oisterwijk.nl. Geef daarbij de volgende gegevens door: naam van de melding, het dossiernummer, de omschrijving en eventueel een adres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sterwijk</text:p>
            </table:table-cell>
            <table:table-cell office:value-type="string" table:style-name="header.C">
              <text:p text:style-name="headerright"><text:span text:style-name="nr">Nr. 379977</text:span><text:line-break/><text:date style:data-style-name="dag" text:fixed="true" text:date-value="2022-08-24"/><text:line-break/><text:date style:data-style-name="jaar" text:fixed="true" text:date-value="2022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9977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9977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Oist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isterwijk</meta:user-defined>
    <meta:user-defined meta:name="OVERHEID.Gemeente/OVERHEID.authority">Oisterwijk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Melding wet milieubeheer voor het veranderen van een loon- en grondverzetbedrijf en melkrundveehouderij, Holleneind 1 Haaren</meta:user-defined>
    <meta:user-defined meta:name="DCTERMS.W3CDTF/DCTERMS.available">2022-08-24</meta:user-defined>
    <meta:user-defined meta:name="DCTERMS.W3CDTF/OVERHEIDop.jaargang">2022</meta:user-defined>
    <meta:user-defined meta:name="OVERHEIDop.publicationIssue">379977</meta:user-defined>
    <meta:user-defined meta:name="OVERHEIDop.GmbID/DC.identifier">gmb-2022-379977</meta:user-defined>
    <meta:user-defined meta:name="OVERHEIDop.versieInformatie"/>
  </office:meta>
</office:document-meta>
</file>