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Regionale Omroep Brabant, voor het houden van het Omroep Brabant Verjaardagsfeest, op het Sint Jansplein en Raadhuis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Regionale Omroep Brabant</text:span>
              </text:p>
                <text:p text:style-name="al">
                <text:span text:style-name="nadrukvet">voor het houden van het Omroep Brabant Verjaardagsfeest op dinsdag 30 augustus 2022 van 18.00 uur tot 23.00 uur op het Sint Jansplein en Raadhuisstraat in Moergestel. </text:span>
                <text:span text:style-name="nadrukvet">Verzonden aan aanvrager op 22-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99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vergunning aan Stichting Regionale Omroep Brabant, voor het houden van het Omroep Brabant Verjaardagsfeest, op het Sint Jansplein en Raadhuisstraat in Moergestel</meta:user-defined>
    <meta:user-defined meta:name="DCTERMS.W3CDTF/DCTERMS.available">2022-08-24</meta:user-defined>
    <meta:user-defined meta:name="DCTERMS.W3CDTF/OVERHEIDop.jaargang">2022</meta:user-defined>
    <meta:user-defined meta:name="OVERHEIDop.publicationIssue">379976</meta:user-defined>
    <meta:user-defined meta:name="OVERHEIDop.GmbID/DC.identifier">gmb-2022-379976</meta:user-defined>
    <meta:user-defined meta:name="OVERHEIDop.versieInformatie"/>
  </office:meta>
</office:document-meta>
</file>