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Frederikslaan 7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6 augustus 2022 een melding op basis van het Activiteitenbesluit milieubeheer. De melding is ingediend voor het veranderen van een bloemenkwekerij. Het bedrijf is gelegen op de locatie Frederikslaan 7 in Hillegom. </text:p>
            <text:p text:style-name="common-al">De melding gaat over een reeds gerealiseerde kasschuur van 806 m<text:span text:style-name="sup">2</text:span>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03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97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347</meta:user-defined>
    <meta:user-defined meta:name="DCTERMS.abstract">Het veranderen van een bloemenkwekerij</meta:user-defined>
    <dc:language>nl</dc:language>
    <meta:user-defined meta:name="OVERHEIDop.locatietype/OVERHEIDop.gebiedsmarkering">Adres</meta:user-defined>
    <meta:user-defined meta:name="DC.title">Ingekomen melding Activiteitenbesluit milieubeheer – Frederikslaan 7 in Hillego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75</meta:user-defined>
    <meta:user-defined meta:name="OVERHEIDop.GmbID/DC.identifier">gmb-2022-379975</meta:user-defined>
    <meta:user-defined meta:name="OVERHEIDop.versieInformatie"/>
  </office:meta>
</office:document-meta>
</file>