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ijziging van de vergunning voor het tijdelijk gebruik van de openbare ruimte voor het plaatsen van een hoogwerker op 22 september 2022 ter hoogte van Keizerstraat 2A tot en met 4 t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 hebben verleend:</text:p>
            <text:p text:style-name="common-al">Wijziging vergunning tijdelijk gebruik van de openbare ruimte voor het plaatsen van een hoogwerker ter hoogte van Keizerstraat 2A tot en met 4 op 22-09-2022</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997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7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7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een wijziging van de vergunning voor het tijdelijk gebruik van de openbare ruimte voor het plaatsen van een hoogwerker op 22 september 2022 ter hoogte van Keizerstraat 2A tot en met 4 te Gorinchem</meta:user-defined>
    <meta:user-defined meta:name="DCTERMS.W3CDTF/DCTERMS.available">2022-08-23</meta:user-defined>
    <meta:user-defined meta:name="DCTERMS.W3CDTF/OVERHEIDop.jaargang">2022</meta:user-defined>
    <meta:user-defined meta:name="OVERHEIDop.publicationIssue">379971</meta:user-defined>
    <meta:user-defined meta:name="OVERHEIDop.GmbID/DC.identifier">gmb-2022-379971</meta:user-defined>
    <meta:user-defined meta:name="OVERHEIDop.versieInformatie"/>
  </office:meta>
</office:document-meta>
</file>