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Echelpoelweg thv nr. 8: plaatsen van een kraa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Echelpoelweg thv nr. 8 </text:p>
            <text:p text:style-name="common-al">Wat: het plaatsen van een kraan</text:p>
            <text:p text:style-name="common-al">Wanneer: van 31-01 t/m 04-0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99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205</meta:user-defined>
    <meta:user-defined meta:name="DCTERMS.abstract">het aanmelden van werkzaamheden t.b.v. telecom</meta:user-defined>
    <dc:language>nl</dc:language>
    <meta:user-defined meta:name="OVERHEIDop.locatietype/OVERHEIDop.gebiedsmarkering">Punt</meta:user-defined>
    <meta:user-defined meta:name="DC.title">Gemeente Dinkelland - Ingekomen aanvraag, Weerselo, Echelpoelweg thv nr. 8: plaatsen van een kraan</meta:user-defined>
    <meta:user-defined meta:name="DCTERMS.W3CDTF/DCTERMS.available">2022-02-03</meta:user-defined>
    <meta:user-defined meta:name="DCTERMS.W3CDTF/OVERHEIDop.jaargang">2022</meta:user-defined>
    <meta:user-defined meta:name="OVERHEIDop.publicationIssue">37997</meta:user-defined>
    <meta:user-defined meta:name="OVERHEIDop.GmbID/DC.identifier">gmb-2022-37997</meta:user-defined>
    <meta:user-defined meta:name="OVERHEIDop.versieInformatie"/>
  </office:meta>
</office:document-meta>
</file>