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29 Zuidbroek, Verleende omgevingsvergunning (reguliere procedure) Z2022-005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Beneluxweg 29, 9636 HV Zuidbroek, voor een nieuw te bouwen bedrijfshal, 12 augustus 2022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995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5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5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neluxweg 29 Zuidbroek, Verleende omgevingsvergunning (reguliere procedure) Z2022-005980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59</meta:user-defined>
    <meta:user-defined meta:name="OVERHEIDop.GmbID/DC.identifier">gmb-2022-379959</meta:user-defined>
    <meta:user-defined meta:name="OVERHEIDop.versieInformatie"/>
  </office:meta>
</office:document-meta>
</file>