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tijdelijke verkeersmaatregel tijdens het organiseren van de Braderie Burgemeester Wijn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 (BABW);</text:p>
            <text:p text:style-name="common-al">maakt bekend</text:p>
            <text:p text:style-name="common-al">dat in verband met het organiseren van de Braderie Burgemeester Wijnenstraat, in het belang van de verkeersveiligheid, een tijdelijke verkeersmaatregel is genomen voor het instellen van een parkeerverbod en het afsluiten van onderstaande weggedeeltes voor alle verkeer, behalve voetgangers, in beide richtingen:</text:p>
            <text:p text:style-name="common-al">het instellen van een tijdelijk parkeerverbod van onderstaande weggedeelte(n):</text:p>
            <text:p text:style-name="common-al">Locatie :Burgemeester Wijnenstraat, Burgemeester Ruttenplein, Prins Bernhardstraat</text:p>
            <text:p text:style-name="common-al">Datum : 04-09-2022</text:p>
            <text:p text:style-name="common-al">het afsluiten van onderstaande weggedeelte(n) voor alle verkeer, behalve voetgangers, in beide richtingen:</text:p>
            <text:p text:style-name="common-al">Locatie :Burgemeester Wijnenstraat, (vanaf Oogwereld tot aan Koningsplein), Kleine Marktstraat, Marktstraat, Burgemeester Frenckenstraat</text:p>
            <text:p text:style-name="last-al">Datum : 04-09-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7995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56751</meta:user-defined>
    <meta:user-defined meta:name="DCTERMS.abstract">het organiseren van de Braderie Burgemeester Wijnenstraat</meta:user-defined>
    <dc:language>nl</dc:language>
    <meta:user-defined meta:name="OVERHEIDop.locatietype/OVERHEIDop.gebiedsmarkering">Punt</meta:user-defined>
    <meta:user-defined meta:name="DC.title">Gemeente Asten - tijdelijke verkeersmaatregel tijdens het organiseren van de Braderie Burgemeester Wijnenstraat</meta:user-defined>
    <meta:user-defined meta:name="DCTERMS.W3CDTF/DCTERMS.available">2022-08-22</meta:user-defined>
    <meta:user-defined meta:name="DCTERMS.W3CDTF/OVERHEIDop.jaargang">2022</meta:user-defined>
    <meta:user-defined meta:name="OVERHEIDop.publicationIssue">379957</meta:user-defined>
    <meta:user-defined meta:name="OVERHEIDop.GmbID/DC.identifier">gmb-2022-379957</meta:user-defined>
    <meta:user-defined meta:name="OVERHEIDop.versieInformatie"/>
  </office:meta>
</office:document-meta>
</file>