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gebruik van de openbare ruimte voor het plaatsen van een rolsteiger en een bouwkeet van 19 september 2022 tot en met 19 oktober 2022 ter hoogte van Keizerstraat 2a tot en met 2h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 in het kader van de APV is verleend:</text:p>
            <text:p text:style-name="common-al">
            <text:span text:style-name="nadrukvet">Keizerstraat 2a tot en met 2h, 4201 XP</text:span> (verzonden 17/8 ’22) Vergunning tijdelijk gebruik van de openbare ruimte voor het plaatsen van een rolsteiger en een bouwkeet ter hoogte van Keizerstraat 2a tot en met 2h van 19 september 2022 tot en met 19 oktober 2022</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995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5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95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tijdelijk gebruik van de openbare ruimte voor het plaatsen van een rolsteiger en een bouwkeet van 19 september 2022 tot en met 19 oktober 2022 ter hoogte van Keizerstraat 2a tot en met 2h te Gorinchem</meta:user-defined>
    <meta:user-defined meta:name="DCTERMS.W3CDTF/DCTERMS.available">2022-08-23</meta:user-defined>
    <meta:user-defined meta:name="DCTERMS.W3CDTF/OVERHEIDop.jaargang">2022</meta:user-defined>
    <meta:user-defined meta:name="OVERHEIDop.publicationIssue">379955</meta:user-defined>
    <meta:user-defined meta:name="OVERHEIDop.GmbID/DC.identifier">gmb-2022-379955</meta:user-defined>
    <meta:user-defined meta:name="OVERHEIDop.versieInformatie"/>
  </office:meta>
</office:document-meta>
</file>