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berghlaan 35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heeft de gemeente een aanvraag ontvangen voor een omgevingsvergunning op locatie Voorberghlaan 35 te Schiedam. De aanvraag is geregistreerd onder zaaknummer 22OMGS261 en projectomschrijving: Constructieve wijziging DrieMaasSte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995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5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5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berghlaan 35 te Schieda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954</meta:user-defined>
    <meta:user-defined meta:name="OVERHEIDop.GmbID/DC.identifier">gmb-2022-379954</meta:user-defined>
    <meta:user-defined meta:name="OVERHEIDop.versieInformatie"/>
  </office:meta>
</office:document-meta>
</file>