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78, Moerdijkstraat 14 5652JM Eindhoven, Moerdijkstraat 16 5652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78</text:p>
            <text:p text:style-name="common-al">Omschrijving: realiseren van appartementen</text:p>
            <text:p text:style-name="common-al">Adres: Moerdijkstraat 14 5652JM Eindhoven, Moerdijkstraat 16 5652JM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95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78</meta:user-defined>
    <meta:user-defined meta:name="DCTERMS.abstract">realiser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0678, Moerdijkstraat 14 5652JM Eindhoven, Moerdijkstraat 16 5652JM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52</meta:user-defined>
    <meta:user-defined meta:name="OVERHEIDop.GmbID/DC.identifier">gmb-2022-379952</meta:user-defined>
    <meta:user-defined meta:name="OVERHEIDop.versieInformatie"/>
  </office:meta>
</office:document-meta>
</file>