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realiseren van een dakterras op het dak van de schuur, Gaardedreef 37, 2723A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31053</text:p>
            <text:p text:style-name="common-al">Het product:omgevingsvergunning</text:p>
            <text:p text:style-name="common-al">De omschrijving van de zaak:het realiseren van een dakterras op het dak van de schuur</text:p>
            <text:p text:style-name="common-al">De ontvangstdatum van de zaak:11 april 2022</text:p>
            <text:p text:style-name="common-al">De globale locatie:Gaardedreef 37, 2723AK Zoetermeer</text:p>
            <text:p text:style-name="common-al">
            <text:span text:style-name="nadrukvet">Besluitgegevens</text:span>
          </text:p>
            <text:p text:style-name="common-al">De besluitdatum:18 augustus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9949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4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94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aardedreef 37, 2723AK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realiseren van een dakterras op het dak van de schuur, Gaardedreef 37, 2723AK Zoetermeer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949</meta:user-defined>
    <meta:user-defined meta:name="OVERHEIDop.GmbID/DC.identifier">gmb-2022-379949</meta:user-defined>
    <meta:user-defined meta:name="OVERHEIDop.versieInformatie"/>
  </office:meta>
</office:document-meta>
</file>