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
      <text:list-level-style-bullet text:bullet-char="•" text:level="1">
        <style:list-level-properties text:min-label-width="10mm"/>
      </text:list-level-style-bullet>
    </text:list-style>
    <text:list-style style:name="id1-3-2-4-35-1-7-1">
      <text:list-level-style-bullet text:bullet-char="•" text:level="1">
        <style:list-level-properties text:min-label-width="10mm"/>
      </text:list-level-style-bullet>
    </text:list-style>
    <text:list-style style:name="id1-3-2-4-35-1-7-2">
      <text:list-level-style-bullet text:bullet-char="•" text:level="1">
        <style:list-level-properties text:min-label-width="10mm"/>
      </text:list-level-style-bullet>
    </text:list-style>
    <text:list-style style:name="id1-3-2-4-35-1-7-3">
      <text:list-level-style-bullet text:bullet-char="•" text:level="1">
        <style:list-level-properties text:min-label-width="10mm"/>
      </text:list-level-style-bullet>
    </text:list-style>
    <text:list-style style:name="id1-3-2-4-35-1-7-4">
      <text:list-level-style-bullet text:bullet-char="•" text:level="1">
        <style:list-level-properties text:min-label-width="10mm"/>
      </text:list-level-style-bullet>
    </text:list-style>
    <text:list-style style:name="id1-3-2-4-35-2">
      <text:list-level-style-bullet style:num-suffix="" text:bullet-char="​" text:level="1">
        <style:list-level-properties text:min-label-width="10mm"/>
      </text:list-level-style-bullet>
    </text:list-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omgevingskwaliteit Gemeente Nijkerk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8 januari 2022;</text:p>
            <text:p text:style-name="al"/>
            <text:p text:style-name="al">gelet op artikel 17.9 van de Omgevingswet</text:p>
            <text:p text:style-name="al"/>
            <text:p text:style-name="al">
            <text:span text:style-name="nadrukvet">b e s l u i t :</text:span>
          </text:p>
            <text:p text:style-name="al"/>
            <text:p text:style-name="al">De Verordening op de Adviescommissie omgevingskwaliteit Gemeente Nijkerk vast te stellen.</text:p>
            <text:p text:style-name="al">In te stemmen met € 30.000,- extra jaarlijks budget ten behoeve van de adviescommissie en bij de Voorjaarsnota 2022 in de dekking hiervan te voorzi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commissie als bedoeld in artikel 17.9 van de wet, genaamd Commissie omgevingskwaliteit Gemeente Nijkerk;</text:p>
              </text:list-item>
              <text:list-item text:style-override="id1-3-2-2-2-3-2">
                <text:number>-</text:number>
                <text:p text:style-name="al">goede omgevingskwaliteit: hetgeen daaronder wordt verstaan in artikel 1.3 van de wet en nader is gedefinieerd in de Omgevingsvisie Gemeente Nijkerk en in het omgevingsprogramma voor de omgevingskwaliteit;</text:p>
              </text:list-item>
              <text:list-item text:style-override="id1-3-2-2-2-3-3">
                <text:number>-</text:number>
                <text:p text:style-name="al">omgevingsplan: Omgevingsplan Gemeente Nijkerk;</text:p>
              </text:list-item>
              <text:list-item text:style-override="id1-3-2-2-2-3-4">
                <text:number>-</text:number>
                <text:p text:style-name="al">omgevingsprogramma: Programma omgevingskwaliteit;</text:p>
              </text:list-item>
              <text:list-item text:style-override="id1-3-2-2-2-3-5">
                <text:number>-</text:number>
                <text:p text:style-name="al">omgevingsvisie: Omgevingsvisie Gemeente Nijkerk;</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vooroverleg, een aanvraag om een principebesluit en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 daaronder in elk geval begrepen een omgevingsplanactiviteit waarbij cultuurhistorische waarden zijn betrokken die op de cultuurhistorische waardenkaart of in het omgevingsplan zijn aangegeven;</text:p>
                      </text:list-item>
                      <text:list-item text:style-override="id1-3-2-2-4-3-3-1-3-4">
                        <text:number>4)</text:number>
                        <text:p text:style-name="al">een andere activiteit in geval burgemeester en wethouders een advies nodig achten of uit eigen beweging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de raad, burgemeester en wethouders of uit eigen beweging in een geval van een verkenning als bedoeld in artikel 5.48, tweede lid, van de wet en in andere gevallen waarin burgemeester en wethouders een advies nodig achten in verband met een verkenning van een bestaande of toekomstige opgave in de fysieke leefomgeving;</text:p>
                  </text:list-item>
                  <text:list-item text:style-override="id1-3-2-2-4-3-3-4">
                    <text:number>d.</text:number>
                    <text:p text:style-name="al">adviseert de commissie op verzoek van de raad, burgemeester en wethouders of uit eigen beweging over het ontwikkelen van beleid inclusief omgevingsvisie, omgevingsplan en omgevingsprogramma’s voor zover dit beleid betrekking heeft op het bereiken en in stand houden van een goede omgevingskwaliteit, daaronder begrepen:</text:p>
                    <text:list text:style-name="id1-3-2-2-4-3-3-4-3">
                      <text:list-item text:style-override="id1-3-2-2-4-3-3-4-3-1">
                        <text:number>i.</text:number>
                        <text:p text:style-name="al">de uitvoering van het beleid inzake de openbare ruimte;</text:p>
                      </text:list-item>
                      <text:list-item text:style-override="id1-3-2-2-4-3-3-4-3-2">
                        <text:number>ii.</text:number>
                        <text:p text:style-name="al">stedenbouwkundige plannen en visies voor de fysieke leefomgeving;</text:p>
                      </text:list-item>
                      <text:list-item text:style-override="id1-3-2-2-4-3-3-4-3-3">
                        <text:number>iii.</text:number>
                        <text:p text:style-name="al">maatwerkvoorschriften en beeldkwaliteitsplannen in verband met het uiterlijk van bouwwerken, de bescherming van cultureel erfgoed en andere zaken die de omgevingskwaliteit betreffen;</text:p>
                      </text:list-item>
                      <text:list-item text:style-override="id1-3-2-2-4-3-3-4-3-4">
                        <text:number>iv.</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verplicht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negen leden, de voorzitter daaronder begrepen. </text:p>
              </text:list-item>
              <text:list-item text:style-override="id1-3-2-2-8-3">
                <text:number>2.</text:number>
                <text:p text:style-name="al">Voor de voorzitter en de leden worden door de raad plaatsvervangers aangewezen die hen bij afwezigheid kunnen vervangen.</text:p>
              </text:list-item>
              <text:list-item text:style-override="id1-3-2-2-8-4">
                <text:number>3.</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5">
                <text:number>4.</text:number>
                <text:p text:style-name="al">De leden of hun plaatsvervangers maken geen deel uit van een bestuursorgaan van de Gemeente Nijkerk en zijn niet werkzaam onder verantwoordelijkheid van een bestuursorgaan van de Gemeente Nijkerk.</text:p>
              </text:list-item>
              <text:list-item text:style-override="id1-3-2-2-8-6">
                <text:number>5.</text:number>
                <text:p text:style-name="al">In afwijking van het derde lid kunnen maximaal twee burgerleden en hun plaatsvervangers worden benoemd. Zij worden benoemd op persoonlijke titel op grond van hun lokale maatschappelijke kennis en ervaring. Zij staan ingeschreven in de Basisregistratie Personen van de Gemeente Nijkerk.</text:p>
              </text:list-item>
              <text:list-item text:style-override="id1-3-2-2-8-7">
                <text:number>6.</text:number>
                <text:p text:style-name="al">De commissie telt gelet op artikel 17.9, eerste lid, van de wet enkele leden deskundig op het gebied van de monumentenzorg.</text:p>
              </text:list-item>
              <text:list-item text:style-override="id1-3-2-2-8-8">
                <text:number>7.</text:number>
                <text:p text:style-name="al">De disciplines die de leden in gezamenlijkheid vertegenwoordigen zijn:</text:p>
                <text:list text:style-name="id1-3-2-2-8-8-3">
                  <text:list-item text:style-override="id1-3-2-2-8-8-3-1">
                    <text:number>•</text:number>
                    <text:p text:style-name="al">cultuurhistorie</text:p>
                  </text:list-item>
                  <text:list-item text:style-override="id1-3-2-2-8-8-3-2">
                    <text:number>•</text:number>
                    <text:p text:style-name="al">archeologie</text:p>
                  </text:list-item>
                  <text:list-item text:style-override="id1-3-2-2-8-8-3-3">
                    <text:number>•</text:number>
                    <text:p text:style-name="al">bouw- en architectuurhistorie</text:p>
                  </text:list-item>
                  <text:list-item text:style-override="id1-3-2-2-8-8-3-4">
                    <text:number>•</text:number>
                    <text:p text:style-name="al">landschap</text:p>
                  </text:list-item>
                  <text:list-item text:style-override="id1-3-2-2-8-8-3-5">
                    <text:number>•</text:number>
                    <text:p text:style-name="al">stedenbouw</text:p>
                  </text:list-item>
                  <text:list-item text:style-override="id1-3-2-2-8-8-3-6">
                    <text:number>•</text:number>
                    <text:p text:style-name="al">natuur</text:p>
                  </text:list-item>
                </text:list>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benoemd op basis van een enkelvoudige voordracht door burgemeester en wethouders.</text:p>
              </text:list-item>
              <text:list-item text:style-override="id1-3-2-2-9-3">
                <text:number>2.</text:number>
                <text:p text:style-name="al">De leden en de plaatsvervangers kunnen voor een termijn van ten hoogste drie jaar worden benoemd. </text:p>
              </text:list-item>
              <text:list-item text:style-override="id1-3-2-2-9-4">
                <text:number>3.</text:number>
                <text:p text:style-name="al">Herbenoeming van leden kan eenmaal voor ten hoogste drie jaar plaatsvinden. Dit is niet van toepassing op de plaatsvervangers.</text:p>
              </text:list-item>
              <text:list-item text:style-override="id1-3-2-2-9-5">
                <text:number>4.</text:number>
                <text:p text:style-name="al">Afgetreden leden zijn drie jaar na hun aftreden weer benoembaar.</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en een plaatsvervangend ambtelijk secretaris.</text:p>
              </text:list-item>
              <text:list-item text:style-override="id1-3-2-2-10-3">
                <text:number>2.</text:number>
                <text:p text:style-name="al">De secretaris is voor zijn/haar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maximaal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van de commissie zijn openbaar. </text:p>
              </text:list-item>
              <text:list-item text:style-override="id1-3-2-2-13-3">
                <text:number>2.</text:number>
                <text:p text:style-name="al">De agenda voor de vergadering van de commissie wordt tijdig op een geschikte wijze bekendgemaakt. </text:p>
              </text:list-item>
              <text:list-item text:style-override="id1-3-2-2-13-4">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voor de beraadslagingen ten behoeve van de uitvoering van al haar taken.</text:p>
              </text:list-item>
              <text:list-item text:style-override="id1-3-2-2-13-5">
                <text:number>4.</text:number>
                <text:p text:style-name="al">Belanghebbenden, daaronder begrepen de aanvrager van de omgevingsvergunning of zijn gemachtigde, hebben in toelichtende zin spreekrecht in door de commissie gehouden openbare vergaderingen. Tijdens de beraadslagingen is er geen spreekrecht.</text:p>
              </text:list-item>
              <text:list-item text:style-override="id1-3-2-2-13-6">
                <text:number>5.</text:number>
                <text:p text:style-name="al">Over de uit te brengen adviezen wordt niet besloten dan in aanwezigheid van ten minste vijf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7">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2a uit deze verordening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in het eerste bedoelde personen kunnen op uitnodiging van de commissie als adviseur deelnemen aan de beraadslagingen.</text:p>
                <text:p text:style-name="al"/>
              </text:list-item>
            </text:list>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1.</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ijze waarop de agenda openbaar wordt gemaakt en belanghebbenden worden uitgenodigd;</text:p>
                  </text:list-item>
                  <text:list-item text:style-override="id1-3-2-2-17-3-3-2">
                    <text:number>b.</text:number>
                    <text:p text:style-name="al">de wijze waarop het vereiste quorum voor een besluitvormende vergadering wordt vastgesteld, de vergaderorde en orde van de beraadslaging, waarbij er een onderscheid wordt aangebracht tussen de toelichtende fase waarin het spreekrecht wordt uitgeoefend en de beraadslagingen;</text:p>
                  </text:list-item>
                  <text:list-item text:style-override="id1-3-2-2-17-3-3-3">
                    <text:number>c.</text:number>
                    <text:p text:style-name="al">de wijze waarop uitvoering wordt gegeven aan de taakstelling, daaronder begrepen de wijze waarop de raad of burgemeester en wethouders advies vragen en het advies ontvangen; </text:p>
                  </text:list-item>
                  <text:list-item text:style-override="id1-3-2-2-17-3-3-4">
                    <text:number>d.</text:number>
                    <text:p text:style-name="al">de notulering en dossiervorming;</text:p>
                  </text:list-item>
                  <text:list-item text:style-override="id1-3-2-2-17-3-3-5">
                    <text:number>e.</text:number>
                    <text:p text:style-name="al">de wijze waarop de adviezen openbaar worden gemaakt;</text:p>
                  </text:list-item>
                  <text:list-item text:style-override="id1-3-2-2-17-3-3-6">
                    <text:number>f.</text:number>
                    <text:p text:style-name="al">de instelling van subcommissies;</text:p>
                  </text:list-item>
                  <text:list-item text:style-override="id1-3-2-2-17-3-3-7">
                    <text:number>g.</text:number>
                    <text:p text:style-name="al">de werkwijze bij afdoening onder verantwoordelijkheid van de commissie als bedoeld in artikel 9;</text:p>
                  </text:list-item>
                  <text:list-item text:style-override="id1-3-2-2-17-3-3-8">
                    <text:number>h.</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2.</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3.</text:span> Vergoeding</text:p>
            <text:p text:style-name="al">De leden ontvangen voor het bijwonen van de vergaderingen van de commissie een vergoeding die gelijk is aan het voor de van toepassing zijnde inwonersklasse vastgestelde bedrag in tabel IV van het Rechtspositiebesluit raads- en commissieleden. In afwijking hiervan kan de vergoeding van de leden-deskundigen door het college op een hoger bedrag worden vastgesteld, rekening houdend met hun bijzondere beroepsmatige deskundigheid.</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2007’ en de ‘Erfgoedverordening’ Gemeente Nijkerk benoemde leden worden geacht te zijn benoemd op grond van deze verordening. De termijn van ten hoogste drie jaar als bedoeld in artikel 5, tweede lid, loopt vanaf de datum van de benoeming op grond van de‘Bouwverordening 2007’ en de ‘Erfgoedverordening’Gemeente Nijkerk.</text:p>
              </text:list-item>
              <text:list-item text:style-override="id1-3-2-2-23-3">
                <text:number>2.</text:number>
                <text:p text:style-name="al">Als voor de inwerkingtreding van de wet een aanvraag om een besluit is ingediend, blijft het oude recht, met betrekking tot de commissie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Vervallen en intrekking oude regeling</text:p>
            <text:p text:style-name="al">De regels met betrekking tot de commissie in de artikelen 9.1 tot en met 9.8 van de Bouwverordening 2007 en artikel 1, 4e aandachtsstreepje, artikel 3, tweede lid, artikel 9a, tweede lid, artikel 9b, eerste lid, artikel 12 en artikel 14c van de Erfgoedverordening vervallen.</text:p>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Commissie omgevingskwaliteit Gemeente Nijkerk 2022</text:p>
              </text:list-item>
            </text:list>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section>
          <text:section text:name="ondertekening_id1-3-2-3-2">
            <text:p><text:span text:style-name="functie"/></text:p>
            <text:p><text:span text:style-name="functie">De griffier, </text:span></text:p>
            <text:p><text:span text:style-name="functie">mevrouw A.G. VERHOEF-FRANKEN</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De gemeente heeft ter bevordering van de objectiviteit en de transparantie in de advisering van de commissie het begrip omgevingskwaliteit gedefinieerd in de Omgevingsvisie Gemeente Nijkerk 2040 en werkt dit begrip nader uit in een omgevingsprogramma Omgevingskwaliteit. De omgevingsvisie en het omgevingsprogramma vormen gezamenlijk de kaders waarbinnen de commissie haar advisering uitvoert.</text:p>
          <text:p text:style-name="al"/>
          <text:p text:style-name="al">Overigens bevat het artikel definities van enkele gebruikte begrippen ter verklaring van de voorschriften in deze verordening.</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over aanvragen om een omgevingsvergunning voor zover deze aanvragen betrekking hebben op de omgevingskwaliteit, zoals gedefinieerd in de omgevingsvisie en nader uitgewerkt in het nog op te stellen omgevingsprogramma. </text:p>
          <text:p text:style-name="al">De commissie toetst aanvragen dus aan de zorg voor een goede omgevingskwaliteit. Het gaat om de zorg voor een goede omgevingskwaliteit, bestaande uit:</text:p>
          <text:list text:style-name="id1-3-2-4-24">
            <text:list-item text:style-override="id1-3-2-4-24-1">
              <text:number>1.</text:number>
              <text:p text:style-name="al">de (ruimtelijke) kenmerken en kwaliteiten van het gebied;</text:p>
            </text:list-item>
            <text:list-item text:style-override="id1-3-2-4-24-2">
              <text:number>2.</text:number>
              <text:p text:style-name="al">het versterken van de kwaliteiten, aanwezige wensen en belangen uit de omgeving;</text:p>
            </text:list-item>
            <text:list-item text:style-override="id1-3-2-4-24-3">
              <text:number>3.</text:number>
              <text:p text:style-name="al">het betrekken van de omgeving door participatie.</text:p>
            </text:list-item>
          </text:list>
          <text:p text:style-name="al">De verordening bevat mede om deze reden tevens het voorschrift dat de commissie ook voorlichting geeft over de doelstelling van een goede omgevingskwaliteit en over de werkzaamheden van de commissie zelf. De commissie baseert de voorlichting (net als haar concrete adviezen) op de vastgestelde beleidskaders zoals de omgevingsvisie, het omgevingsplan en de omgevingsprogramma’s, bedoeld in artikel 4.19 van de wet. Daarmee wordt bedoeld dat de commissie in haar advisering de wijze betrekt waarop invulling is gegeven aan het eerste, tweede en derde punt. Immers, ook de commissie dient rekening te houden met de (ruimtelijke) kenmerken en kwaliteiten van het gebied en de invloed van de uitkomsten uit de punten twee en drie in de advisering (integraliteit).</text:p>
          <text:p text:style-name="al">De commissie adviseert niet over de kwaliteit van en de wijze waarop de participatie heeft plaatsgevonden. Dit is ter beoordeling aan het college of in voorkomend geval de gemeenteraad. Evenmin adviseert de commissie over de andere aspecten van de fysieke leefomgeving, zoals het milieu en een veilige en gezonde fysieke leefomgeving.</text:p>
          <text:p text:style-name="al"/>
          <text:p text:style-name="al">Het reglement van orde gaat expliciet in op de wijze waarop een advies aan de commissie wordt aangevraagd en aan de raad of burgemeester en wethouders afgegeven wordt. Het reglement van orde bevat regels waarmee de onafhankelijkheid, de objectiviteit, de transparantie en de herleidbaarheid van een advies is verzekerd.</text:p>
          <text:p text:style-name="al"/>
          <text:p text:style-name="al">
          <text:span text:style-name="nadrukcur">Tweede lid</text:span>
        </text:p>
          <text:p text:style-name="al">
          <text:span text:style-name="nadrukcur">Onderdeel a</text:span>
        </text:p>
          <text:p text:style-name="al">Dit artikel regelt de advisering op verzoek van het college of de raad in de volgende te onderscheiden gevallen:</text:p>
          <text:list text:style-name="id1-3-2-4-33">
            <text:list-item text:style-override="id1-3-2-4-33-1">
              <text:number>1.</text:number>
              <text:p text:style-name="al">een aanvraag om vooroverleg;</text:p>
            </text:list-item>
            <text:list-item text:style-override="id1-3-2-4-33-2">
              <text:number>2.</text:number>
              <text:p text:style-name="al">een aanvraag om een principebesluit;</text:p>
            </text:list-item>
            <text:list-item text:style-override="id1-3-2-4-33-3">
              <text:number>3.</text:number>
              <text:p text:style-name="al">een aanvraag om en omgevingsvergunning;</text:p>
            </text:list-item>
            <text:list-item text:style-override="id1-3-2-4-33-4">
              <text:number>4.</text:number>
              <text:p text:style-name="al">de advisering over een ontwerpbesluit. Dit betreft de advisering als niet het college bevoegd gezag is. Bijvoorbeeld bij de wijziging van het omgevingsplan, waarbij de gemeenteraad bevoegd gezag is. </text:p>
            </text:list-item>
          </text:list>
          <text:p text:style-name="al">De commissie adviseert op verzoek over de volgende soorten aanvragen voor:</text:p>
          <text:list text:style-name="id1-3-2-4-35">
            <text:list-item text:style-override="id1-3-2-4-35-1">
              <text:number>1)</text:number>
              <text:p text:style-name="al">
              <text:span text:style-name="nadrukcur">een rijksmonumentenactiviteit met betrekking tot een monument</text:span>
            </text:p>
              <text:p text:style-name="al"> 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5-1-7">
                <text:list-item text:style-override="id1-3-2-4-35-1-7-1">
                  <text:number>•</text:number>
                  <text:p text:style-name="al">het voorkomen van ontsiering, beschadiging of sloop van monumenten en archeologische monumenten;</text:p>
                </text:list-item>
                <text:list-item text:style-override="id1-3-2-4-35-1-7-2">
                  <text:number>•</text:number>
                  <text:p text:style-name="al">het voorkomen van verplaatsing van monumenten of een deel daarvan, tenzij dit dringend is vereist is voor het behoud van die monumenten;</text:p>
                </text:list-item>
                <text:list-item text:style-override="id1-3-2-4-35-1-7-3">
                  <text:number>•</text:number>
                  <text:p text:style-name="al">het bevorderen van het gebruik van monumenten, zo nodig door wijziging van die monumenten, rekening houdend met de monumentale waarden; en</text:p>
                </text:list-item>
                <text:list-item text:style-override="id1-3-2-4-35-1-7-4">
                  <text:number>•</text:number>
                  <text:p text:style-name="al">het conserveren en in stand houden van archeologische monumenten, bij voorkeur in situ.</text:p>
                </text:list-item>
              </text:list>
            </text:list-item>
            <text:list-item text:style-override="id1-3-2-4-35-2">
              <text:number/>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 speelt desalniettemin in de archeologie een cruciale rol. De afweging om archeologische monumenten in situ (in de bodem) dan wel ex situ (door ze op te graven) te behouden, wordt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list-item>
          </text:list>
          <text:p text:style-name="al"/>
          <text:list text:style-name="id1-3-2-4-37">
            <text:list-item text:style-override="id1-3-2-4-37-1">
              <text:number>2)</text:number>
              <text:p text:style-name="al">
              <text:span text:style-name="nadrukcur">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
              <text:span text:style-name="nadrukcur"/>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van Gemeente Nijkerk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van Gemeente Nijkerk opgenomen vergunningplicht geldt als een verbod op grond van artikel 5.1, eerste lid, aanhef en onder a, van de wet om zonder omgevingsvergunning een omgevingsplanactiviteit te verrichten.</text:p>
            </text:list-item>
          </text:list>
          <text:p text:style-name="al"/>
          <text:list text:style-name="id1-3-2-4-39">
            <text:list-item text:style-override="id1-3-2-4-39-1">
              <text:number>3)</text:number>
              <text:p text:style-name="al">
              <text:span text:style-name="nadrukcur">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list-item>
          </text:list>
          <text:p text:style-name="al"/>
          <text:list text:style-name="id1-3-2-4-41">
            <text:list-item text:style-override="id1-3-2-4-41-1">
              <text:number>4)</text:number>
              <text:p text:style-name="al">
              <text:span text:style-name="nadrukcur">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text:span>
            </text:p>
              <text:p text:style-name="al">
              <text:span text:style-name="nadrukcur"/>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Het gaat ook om het beoordelen van een activiteit in afwijking van het omgevingsplan, de buitenplanse afwijkingen van het omgevingsplan (BOPA’s). Voor zover de activiteit strijdig is met de beoordelingsregels uit het omgevingsplan toetst de commissie de activiteit aan de regels over het begrip omgevingskwaliteit uit de Omgevingsvisie en het nog op te stellen programma omgevingskwaliteit.</text:p>
            </text:list-item>
          </text:list>
          <text:p text:style-name="al"/>
          <text:p text:style-name="al">
          <text:span text:style-name="nadrukcur">Onderdeel b</text:span>
        </text:p>
          <text:p text:style-name="al">De Minister van OCW vraagt ingevolge de Erfgoedwet advies aan het college alvorens te besluiten een monument of archeologisch monument aan te wijzen als rijksmonument op het grondgebied van de gemeente. In dat geval is de commissie adviseur van het college. </text:p>
          <text:p text:style-name="al">De commissie is ook adviseur in geval het college het voornemen heeft een monument of archeologisch monument aan te wijzen als gemeentelijk monument.</text:p>
          <text:p text:style-name="al"/>
          <text:p text:style-name="al">
          <text:span text:style-name="nadrukcur">Onderdeel c</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0">
            <text:list-item text:style-override="id1-3-2-4-50-1">
              <text:number>-</text:number>
              <text:p text:style-name="al">de aard van de opgave,</text:p>
            </text:list-item>
            <text:list-item text:style-override="id1-3-2-4-50-2">
              <text:number>-</text:number>
              <text:p text:style-name="al">de relevante ontwikkelingen voor de fysieke leefomgeving, en</text:p>
            </text:list-item>
            <text:list-item text:style-override="id1-3-2-4-50-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 voor zover deze opgave zich strekt tot het bereiken en in stand van een goede omgevingskwalite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vastgelegd in de Omgevingsvisie en het nog op te stellen programma omgevingskwaliteit.</text:p>
          <text:p text:style-name="al">Expliciet is hier vermeldt dat het hier onder andere gaat over het beleid voor de openbare ruimte dat direct de omgevingskwaliteit raakt en over stedenbouwkundige plannen en visies en beeldkwaliteitsplannen</text:p>
          <text:p text:style-name="al"/>
          <text:p text:style-name="al">
          <text:span text:style-name="nadrukvet">Artikel 3. Verplichte adviezen</text:span>
        </text:p>
          <text:p text:style-name="al">Dit artikel sluit aan op de verplichte adviezen op grond van artikel 17.9 van de wet en het op grond van de ‘Erfgoedverordening’ van Gemeente Nijkerk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Er worden ook plaatsvervangers benoemd, zodat de commissie ook kan functioneren wanneer één of meer vaste leden zijn verhinderd.</text:p>
          <text:p text:style-name="al"/>
          <text:p text:style-name="al">
          <text:span text:style-name="nadrukcur">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Vijfde lid</text:span>
        </text:p>
          <text:p text:style-name="al">Dit lid voorziet in de mogelijkheid om burgerleden te benoemen. Voor deze leden geldt de eis van inzicht in de lokale maatschappelijke verhoudingen op grond van hun lokale maatschappelijke kennis en ervaring. Zij dienen ingeschreven te staan in de basisregistratie Personen van de Gemeente Nijkerk om daarmee de lokale binding te garanderen.</text:p>
          <text:p text:style-name="al"/>
          <text:p text:style-name="al">
          <text:span text:style-name="nadrukcur">Zesde en zeven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eologie en natuur. Het is mogelijk dat één persoon meerdere disciplines in zich verenigt.</text:p>
          <text:p text:style-name="al"/>
          <text:p text:style-name="al">
          <text:span text:style-name="nadrukvet">Artikel 5. Benoeming</text:span>
        </text:p>
          <text:p text:style-name="al">
          <text:span text:style-name="nadrukcur">Eerste tot en met vierde lid</text:span>
        </text:p>
          <text:p text:style-name="al">Deze leden hebben betrekking op de benoemingstermijn als bedoeld in artikel 17.7, eerste lid, van de wet. Het eerste lid regelt de benoeming voor de eerste termijn. Het tweede lid ziet toe op de duur van de benoemingstermijn, terwijl het derde lid de herbenoeming regelt. De regels voor de herbenoeming zijn logischerwijs alleen van toepassing op de leden, niet op hun plaatsvervangers. In het vierde lid is de mogelijkheid opgenomen om leden drie 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Dit lid regelt dat de agenda van de commissie tijdig en op een voor iedereen toegankelijke wijze bekend wordt gemaakt.</text:p>
          <text:p text:style-name="al"/>
          <text:p text:style-name="al">
          <text:span text:style-name="nadrukcur">Derde lid</text:span>
        </text:p>
          <text:p text:style-name="al">Dit lid regelt in afwijking van het eerste lid van dit artikel dat het college kan beslissen een agendapunt niet openbaar te behandelen. </text:p>
          <text:p text:style-name="al">Een verzoek om niet-openbare behandeling kan afkomstig zijn van de aanvrager, maar ook van een belanghebbende. Het college dient in dat geval aan een verzoek tot niet-openbare behandeling een met klemmende redenen gemotiveerd besluit op grond van artikel 10 van de Wet openbaarheid van bestuur ten grondslag te leggen.</text:p>
          <text:p text:style-name="al"/>
          <text:p text:style-name="al">
          <text:span text:style-name="nadrukcur">Vier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jf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Zesde lid</text:span>
        </text:p>
          <text:p text:style-name="al">Met deze bepaling wordt verstrengeling van belangen tegengegaan.</text:p>
          <text:p text:style-name="al"/>
          <text:p text:style-name="al">
          <text:span text:style-name="nadrukcur">Zeven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duurzaam bouwen of klimaatadaptatie.</text:p>
          <text:p text:style-name="al"/>
          <text:p text:style-name="al">
          <text:span text:style-name="nadrukvet">Artikel 11.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 In het tweede lid is expliciet aangegeven dat in het reglement geregeld wordt op welke wijze uitvoering wordt gegeven aan de taakstelling, daaronder begrepen de wijze waarop de raad of burgemeester en wethouders advies vragen en een (ongevraagd) advies ontvangen. Het reglement borgt dat een advies onafhankelijk, objectief, transparant en herleidbaar is.</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2.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3. Vergoeding</text:span>
        </text:p>
          <text:p text:style-name="al">Dit artikel regelt de vergoeding die de leden en de adviseurs, als bedoeld in artikel 10, tweede lid, ontvangen. De basis wordt gevormd door de gemeentelijke vergoedingsregeling. </text:p>
          <text:p text:style-name="al">Gelet op de bijzondere deskundigheid die van sommige adviesleden kan worden gevraagd bestaat de mogelijkheid dat het college de vergoeding van deze leden-deskundigen op een hoger bedrag vaststelt.</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5.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en intrekking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
          <text:span text:style-name="nadrukcur">Tweede lid</text:span>
        </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
        </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993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Onbekend</meta:user-defined>
    <meta:user-defined meta:name="OVERHEIDop.referentienummer">1112812</meta:user-defined>
    <meta:user-defined meta:name="DCTERMS.alternative">Verordening op de Commissie omgevingskwaliteit Gemeente Nijkerk 2022</meta:user-defined>
    <dc:language>nl</dc:language>
    <meta:user-defined meta:name="OVERHEIDop.locatietype/OVERHEIDop.gebiedsmarkering">Gemeente</meta:user-defined>
    <meta:user-defined meta:name="DC.title">Verordening op de Commissie omgevingskwaliteit Gemeente Nijkerk 2022</meta:user-defined>
    <meta:user-defined meta:name="DCTERMS.W3CDTF/DCTERMS.available">2022-08-22</meta:user-defined>
    <meta:user-defined meta:name="DCTERMS.W3CDTF/OVERHEIDop.jaargang">2022</meta:user-defined>
    <meta:user-defined meta:name="OVERHEIDop.publicationIssue">379939</meta:user-defined>
    <meta:user-defined meta:name="OVERHEIDop.betreftRegeling">CVDR680754_1</meta:user-defined>
    <meta:user-defined meta:name="xs:date/OVERHEIDop.startdatum">2023-01-01</meta:user-defined>
    <meta:user-defined meta:name="OVERHEIDop.GmbID/DC.identifier">gmb-2022-379939</meta:user-defined>
    <meta:user-defined meta:name="OVERHEIDop.versieInformatie"/>
  </office:meta>
</office:document-meta>
</file>