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winkelstraten en van Heutszpark: voor het organiseren van het evenement Garnizoensdagen - Slag om Coevord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Garnizoensdagen - Slag om Coevordendat van 26 augustus tot 28 augustus 2022 plaatsvindt op de locaties: Markt, winkelstraten en Van Heutzpark te Coevorden op de volgende data en tijden: </text:p>
            <text:p text:style-name="common-al">- Vrijdag 26 augustus van 19:00 uur tot 23:00 uur (incl openingsschot)</text:p>
            <text:p text:style-name="common-al">- Zaterdag 27 augustus van 10:00 uur tot 23:00 uur (op twee momenten de slag om Coevorden)</text:p>
            <text:p text:style-name="common-al">- Zondag 28 augustus van 10:00 uur tot 17:00 uur (één moment de slag om Coevorden + eindschot)</text:p>
            <text:p text:style-name="common-al">Hierbij is ook toestemming verleend voor het plaatsen van:</text:p>
            <text:p text:style-name="common-al">- 15 marktkramen van 4x1,5 m; 5 x foodtrucks; 3 toiletten + 1 wasgelegenheid; 1 x een drinkwatervoorziening; 3 vuurkorven; +/- 90 tenten voor overnachtingen; 1 x stretch tent podium; 1 x een centrale post; 1 x horeca tent scouting; 1 x klimtoren.</text:p>
            <text:p text:style-name="common-al"/>
            <text:p text:style-name="common-al">
            <text:span text:style-name="nadrukcur">
              <text:span text:style-name="nadrukondlijn">Kampeerontheffing</text:span>
            </text:span>
          </text:p>
            <text:p text:style-name="common-al">De aanvraag is getoetst aan artikel 4:18 APV Coevorden 2020. Er is ontheffing verleend van het verbod om een recreatief nachtverblijf buiten een kampeerterrein te organiseren. </text:p>
            <text:p text:style-name="common-al"/>
            <text:p text:style-name="common-al">
            <text:span text:style-name="nadrukcur">
              <text:span text:style-name="nadrukondlijn">Stoken van vuur</text:span>
            </text:span>
          </text:p>
            <text:p text:style-name="common-al">Voor het aansteken van drie vuurkoven is toestemming verleend.</text:p>
            <text:p text:style-name="common-al"/>
            <text:p text:style-name="common-al">
            <text:span text:style-name="nadrukcur">
              <text:span text:style-name="nadrukondlijn">Overbrengingsvergunning explosief materiaal (ex art 10 WECG)</text:span>
            </text:span>
          </text:p>
            <text:p text:style-name="common-al">Er is vergunning verleend voor het <text:span text:style-name="nadrukondlijn">overbrengen</text:span> van explosieven ten behoeve van het afschieten van een saluutschot, een eindschot en het naspelen van 3 x de slag om Coevorden tijdens de Garnizoensdagen. </text:p>
            <text:p text:style-name="common-al">
            <text:span text:style-name="nadrukcur"/>
          </text:p>
            <text:p text:style-name="common-al">
            <text:span text:style-name="nadrukcur">
              <text:span text:style-name="nadrukondlijn">Zondagswet</text:span>
            </text:span>
          </text:p>
            <text:p text:style-name="common-al">De aanvraag om een ontheffing Zondagswet is getoetst aan artikel 4 lid 3 Zondagswet. Er is geoordeeld dat er tijdens het evenement geen verstoring van de openbare rust op zondag is te verwachten en het evenement geen beletsel vormt voor de viering van de zondag. De slag om Coevorden vindt ook pas plaats na 13:00 uur. </text:p>
            <text:p text:style-name="common-al">
            <text:span text:style-name="nadrukcur"/>
          </text:p>
            <text:p text:style-name="common-al">
            <text:span text:style-name="nadrukcur">
              <text:span text:style-name="nadrukondlijn">Geluidsontheffing</text:span>
            </text:span>
          </text:p>
            <text:p text:style-name="common-al">De aanvraag om een geluidsontheffing is getoetst aan de artikelen 1:8 en 4:6 APV. Verder is de aanvraag getoetst aan het Evenementenbeleid<text:span text:style-name="nadrukcur">.</text:span> </text:p>
            <text:p text:style-name="common-al">Het college van burgemeester en wethouders van Coevorden heeft een geluidsontheffing verleend op grond van artikel 4:6 lid 2 APV voor: het afvuren van saluutschoten door middel van historische kanonnen en zwartkruitgeweren </text:p>
            <text:p text:style-name="common-al">De geluidsontheffing geldt voor:</text:p>
            <text:p text:style-name="common-al">- het afschieten van een kanonschot op vrijdag, </text:p>
            <text:p text:style-name="common-al">- de slag om Coevorden op zaterdag om 11:30 uur en 14:00 uur</text:p>
            <text:p text:style-name="common-al">- de slag om Coevorden op zondag 14:00 uur en het eindschot </text:p>
            <text:p text:style-name="common-al"/>
            <text:p text:style-name="common-al">
            <text:span text:style-name="nadrukcur">
              <text:span text:style-name="nadrukondlijn">Artikel 35 Alcoholwet</text:span>
            </text:span>
          </text:p>
            <text:p text:style-name="common-al">De burgemeester een ontheffing verleend op grond van artikel 35 Alcoholwet voor het verstrekken van zwak-alcoholische dranken tijden:</text:p>
            <text:p text:style-name="common-al">Omschrijving: de Garnizoensdagen “Slag om Coevorden”Plaats: van Heutszspark. Data en tijden: </text:p>
            <text:p text:style-name="common-al">- Vrijdag 26 augustus 2022 van 18:00 uur tot 23:00 uur;</text:p>
            <text:p text:style-name="common-al">- Zaterdag 27 augustus 2022 van 10:00 uur tot 23:00 uur;</text:p>
            <text:p text:style-name="common-al">- Zondag 28 augustus 2022 van 10:00 uur tot 17:00 uur.</text:p>
            <text:p text:style-name="common-al"/>
            <text:p text:style-name="common-al"/>
            <text:p text:style-name="common-al">Verkeersmaatregelen:</text:p>
            <text:p text:style-name="common-al">Er wordt geen weg afgesloten voor langere tijd. Wel wordt er op meerdere plekken 10 minuten het verkeer tegen gehouden:</text:p>
            <text:p text:style-name="common-al">- Zaterdag om 12.00 uur – 14.30 uur en om 17.30 uur wordt het verkeer tegenhouden op de rotonde Van Heutszsingel/Burg. Van der Lelysingel; bij de Burg. Gautiersingel, Aleida Kramersingel en de Markt om de re-enacters naar de Markt te laten gaan.</text:p>
            <text:p text:style-name="common-al">- Zondag om 14.30 uur wordt het verkeer tegenhouden op de rotonde Van Heutszsingel/Burg. Van der Lelysingel; bij de Burg. Gautiersingel, Aleida Kramersingel en de Markt om de re-enacters naar de Markt te laten gaan. </text:p>
            <text:p text:style-name="common-al"/>
            <text:p text:style-name="common-al">Verzonden op 18 augustus 2022</text:p>
            <text:p text:style-name="common-al"/>
            <text:p text:style-name="common-al">Kenmerk 35615-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8-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993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3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3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oevorden - Markt, winkelstraten en van Heutszpark: voor het organiseren van het evenement Garnizoensdagen - Slag om Coevorden</meta:user-defined>
    <meta:user-defined meta:name="DCTERMS.W3CDTF/DCTERMS.available">2022-08-22</meta:user-defined>
    <meta:user-defined meta:name="DCTERMS.W3CDTF/OVERHEIDop.jaargang">2022</meta:user-defined>
    <meta:user-defined meta:name="OVERHEIDop.publicationIssue">379938</meta:user-defined>
    <meta:user-defined meta:name="OVERHEIDop.GmbID/DC.identifier">gmb-2022-379938</meta:user-defined>
    <meta:user-defined meta:name="OVERHEIDop.versieInformatie"/>
  </office:meta>
</office:document-meta>
</file>