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uwerikstraat 7 Wolvega</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een aanvraag ontvangen voor een omgevingsvergunning op de locatie Leeuwerikstraat 7 in Wolvega. De aanvraag is geregistreerd onder zaaknummer OV-2022-4328. De aanvraag betreft:</text:p>
            <text:p text:style-name="common-al">het verbouwen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993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3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3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uwerikstraat 7 Wolvega</meta:user-defined>
    <meta:user-defined meta:name="DCTERMS.W3CDTF/DCTERMS.available">2022-08-22</meta:user-defined>
    <meta:user-defined meta:name="DCTERMS.W3CDTF/OVERHEIDop.jaargang">2022</meta:user-defined>
    <meta:user-defined meta:name="OVERHEIDop.publicationIssue">379934</meta:user-defined>
    <meta:user-defined meta:name="OVERHEIDop.GmbID/DC.identifier">gmb-2022-379934</meta:user-defined>
    <meta:user-defined meta:name="OVERHEIDop.versieInformatie"/>
  </office:meta>
</office:document-meta>
</file>