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oliebollen voor de winkel van 22 oktober 2022 tot en met 17 december 2022 en 29, 30 en 31 december 2022 aan Wijnkoperstraat 1 en Arkelstraat 46 en De Linie 56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15/8 ’22)</text:p>
            <text:p text:style-name="common-al">Tijdelijke standplaatsvergunning voor de verkoop van oliebollen voor de winkel aan de Wijnkoperstraat 1 en Arkelstraat 46 en De Linie 56 van 22 oktober 2022 tot en met 17 december 2022 en 29, 30 en 31 december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93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3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verkoop van oliebollen voor de winkel van 22 oktober 2022 tot en met 17 december 2022 en 29, 30 en 31 december 2022 aan Wijnkoperstraat 1 en Arkelstraat 46 en De Linie 56 te Gorinchem</meta:user-defined>
    <meta:user-defined meta:name="DCTERMS.W3CDTF/DCTERMS.available">2022-08-23</meta:user-defined>
    <meta:user-defined meta:name="DCTERMS.W3CDTF/OVERHEIDop.jaargang">2022</meta:user-defined>
    <meta:user-defined meta:name="OVERHEIDop.publicationIssue">379932</meta:user-defined>
    <meta:user-defined meta:name="OVERHEIDop.GmbID/DC.identifier">gmb-2022-379932</meta:user-defined>
    <meta:user-defined meta:name="OVERHEIDop.versieInformatie"/>
  </office:meta>
</office:document-meta>
</file>