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sselinklanden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V-2022-0379 voor een omgevingsvergunning : het plaatsen van een kozijn in de kopgevel, op locatie Hesselinklanden 2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99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sselinklanden 2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993</meta:user-defined>
    <meta:user-defined meta:name="OVERHEIDop.GmbID/DC.identifier">gmb-2022-37993</meta:user-defined>
    <meta:user-defined meta:name="OVERHEIDop.versieInformatie"/>
  </office:meta>
</office:document-meta>
</file>