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ngeweg 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ngeweg 7 te Belfeld</text:span>
            </text:span>
          </text:p>
            <text:p text:style-name="common-al">Voor het  herplaatsen van 4 woonunits voor seizoenarbeiders, tijdelijke voorziening voor 10 jaar</text:p>
            <text:p text:style-name="common-al">Ontvangen op 25 januari 2022</text:p>
            <text:p text:style-name="common-al">Kenmerk 2022-01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9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Langeweg 7 te Belfeld</meta:user-defined>
    <meta:user-defined meta:name="DCTERMS.W3CDTF/DCTERMS.available">2022-01-31</meta:user-defined>
    <meta:user-defined meta:name="DCTERMS.W3CDTF/OVERHEIDop.jaargang">2022</meta:user-defined>
    <meta:user-defined meta:name="OVERHEIDop.publicationIssue">37992</meta:user-defined>
    <meta:user-defined meta:name="OVERHEIDop.GmbID/DC.identifier">gmb-2022-37992</meta:user-defined>
    <meta:user-defined meta:name="OVERHEIDop.versieInformatie"/>
  </office:meta>
</office:document-meta>
</file>