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bestemmingsplan voor het aanleggen van een zonnepark aan Voorste Heikan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bestemmingsplan voor het aanleggen van een zonnepark aan Voorste Heikant ongenummerd in Reusel. Het kenmerk van de gemeente voor deze zaak is 166710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991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088</meta:user-defined>
    <meta:user-defined meta:name="DCTERMS.abstract">afwijken bestemmingsplan voor het aanleggen van een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fwijken bestemmingsplan voor het aanleggen van een zonnepark aan Voorste Heikant ongenummerd in Reusel</meta:user-defined>
    <meta:user-defined meta:name="DCTERMS.W3CDTF/DCTERMS.available">2022-08-22</meta:user-defined>
    <meta:user-defined meta:name="DCTERMS.W3CDTF/OVERHEIDop.jaargang">2022</meta:user-defined>
    <meta:user-defined meta:name="OVERHEIDop.publicationIssue">379919</meta:user-defined>
    <meta:user-defined meta:name="OVERHEIDop.GmbID/DC.identifier">gmb-2022-379919</meta:user-defined>
    <meta:user-defined meta:name="OVERHEIDop.versieInformatie"/>
  </office:meta>
</office:document-meta>
</file>