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Nieuwstad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stad 26 , 4201 GP</text:span> (verzonden 17/08’22)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[ 31-08-2022 ]]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[ 31-08-2022 ]]</text:span>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991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1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1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Nieuwstad 26 te Gorinche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917</meta:user-defined>
    <meta:user-defined meta:name="OVERHEIDop.GmbID/DC.identifier">gmb-2022-379917</meta:user-defined>
    <meta:user-defined meta:name="OVERHEIDop.versieInformatie"/>
  </office:meta>
</office:document-meta>
</file>