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Musket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sket 12, 4208 CM</text:span> (verzonden 17/08’22)</text:p>
            <text:p text:style-name="common-al">Het 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[[ 31-08-2022 ]]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[[ 31-08-2022 ]]</text:span>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990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0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0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Musket 12 te Gorinche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908</meta:user-defined>
    <meta:user-defined meta:name="OVERHEIDop.GmbID/DC.identifier">gmb-2022-379908</meta:user-defined>
    <meta:user-defined meta:name="OVERHEIDop.versieInformatie"/>
  </office:meta>
</office:document-meta>
</file>