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een woning aan Boerenstraat 3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oerenstraat 30 4201 GB</text:span> (verzonden 12/08’22)</text:p>
            <text:p text:style-name="common-al">het intern verbouwen van een 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[[ 31-08-2022 ]]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[[ 31-08-2022 ]]</text:span>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990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0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0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tern verbouwen van een woning aan Boerenstraat 30 te Gorinchem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906</meta:user-defined>
    <meta:user-defined meta:name="OVERHEIDop.GmbID/DC.identifier">gmb-2022-379906</meta:user-defined>
    <meta:user-defined meta:name="OVERHEIDop.versieInformatie"/>
  </office:meta>
</office:document-meta>
</file>