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28 grondgebonden woningen en 22 appartementen aan Walbus 1 t/m 89 en Dalemseweg 101 t/m 10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albus 1 t/m 89, 4208 CC, Hoog Dalemseweg 101 t/m 109 4208 CA (</text:span>verzonden 11/08’22)</text:p>
            <text:p text:style-name="common-al">het bouwen van 28 grondgebonden woningen en 22 appartement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[[ 31-08-2022 ]]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[[ 31-08-2022 ]]</text:span>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989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9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9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28 grondgebonden woningen en 22 appartementen aan Walbus 1 t/m 89 en Dalemseweg 101 t/m 109 te Gorinchem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899</meta:user-defined>
    <meta:user-defined meta:name="OVERHEIDop.GmbID/DC.identifier">gmb-2022-379899</meta:user-defined>
    <meta:user-defined meta:name="OVERHEIDop.versieInformatie"/>
  </office:meta>
</office:document-meta>
</file>