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Courzandseweg 51, 3089PE, Ombouw pand vanwege opvang vluchtelingen Oekraïne (aanvraagdatum 16-08-2022, dossiernummer OMV.22.08.001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89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urzandseweg 5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98</meta:user-defined>
    <meta:user-defined meta:name="OVERHEIDop.GmbID/DC.identifier">gmb-2022-379898</meta:user-defined>
    <meta:user-defined meta:name="OVERHEIDop.versieInformatie"/>
  </office:meta>
</office:document-meta>
</file>