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laan ongenummerd te Zevenaa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HZ_WABO-2022-0963 voor een omgevingsvergunning op locatie Zuiderlaan ongenummerd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8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laan ongenummerd te Zevenaar het realiseren van een wo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95</meta:user-defined>
    <meta:user-defined meta:name="OVERHEIDop.GmbID/DC.identifier">gmb-2022-379895</meta:user-defined>
    <meta:user-defined meta:name="OVERHEIDop.versieInformatie"/>
  </office:meta>
</office:document-meta>
</file>