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Nieuw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De Nieuwe Haven en het ontwerpraadsbesluit tot vaststelling van het plan. Dit op grond van het bepaalde in artikel 3.8, lid 1 van de Wet ruimtelijke ordening (Wro), juncto afdeling 3.4 van de Algemene wet bestuursrecht (Awb). Op dit besluit is de Crisis- en herstelwet van toepassing. </text:p>
            <text:p text:style-name="common-al">De effecten op het milieu en de omgeving zijn in het bestemmingsplan beschreven. De nodige onderzoeken zijn daarbij gevoegd. Hieruit blijkt dat een m.e.r.-(beoordelings)procedure niet noodzakelijk is.</text:p>
            <text:p text:style-name="common-al">Het betreft de locatie van Havenkade 42 en J.P. Broekhovenstraat 1. Het bestemmingsplan voorziet in een planologische regeling voor de realisatie van 50 appartementen met commerciële plint.</text:p>
            <text:p text:style-name="common-al">Het ontwerpbestemmingsplan en het ontwerpraadsbesluit liggen vanaf 24 augustus 2022 op <text:a xlink:href="http://www.overheid.nl" xlink:type="simple">www.overheid.nl</text:a> gedurende zes weken ter inzage. Om de stukken in het gemeentehuis in te zien kunt u, bij een van de medewerkers van Ruimte, telefonisch een afspraak maken via 0525-688688. Daarnaast zijn de stukken raadpleegbaar via de website:</text:p>
            <text:p text:style-name="common-al">
            <text:a xlink:href="https://www.ruimtelijkeplannen.nl/?planidn=NL.IMRO.0230.BPDENIEUWEHAVEN-ONT1" xlink:type="simple">https://www.ruimtelijkeplannen.nl/?planidn=NL.IMRO.0230.BPDENIEUWEHAVEN-ONT1</text:a>
          </text:p>
            <text:p text:style-name="common-al">Gedurende bovengenoemde termijn van terinzagelegging kan een ieder naar keuze schriftelijk of mondeling zijn of haar zienswijze over het ontwerpbestemmingsplan en het ontwerpraadsbesluit naar voren brengen bij de gemeenteraad van Elburg, Postbus 70, 8080 AB Elburg. Voor het indienen van mondelinge zienswijzen kunt u tijdens kantooruren contact opnemen.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24 augustus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8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DENIEUWEHAVEN-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De Nieuwe Haven</meta:user-defined>
    <meta:user-defined meta:name="OVERHEIDop.datumEindeReactietermijn">2022-10-04</meta:user-defined>
    <meta:user-defined meta:name="OVERHEIDop.terinzageleggingBG">https://www.ruimtelijkeplannen.nl/?planidn=NL.IMRO.0230.BPDENIEUWEHAVEN-ONT1</meta:user-defined>
    <meta:user-defined meta:name="DCTERMS.W3CDTF/DCTERMS.available">2022-08-24</meta:user-defined>
    <meta:user-defined meta:name="OVERHEIDop.externeBijlage">Ontwerpraadsbesluit|exb-2022-47549</meta:user-defined>
    <meta:user-defined meta:name="DCTERMS.W3CDTF/OVERHEIDop.jaargang">2022</meta:user-defined>
    <meta:user-defined meta:name="OVERHEIDop.publicationIssue">379888</meta:user-defined>
    <meta:user-defined meta:name="OVERHEIDop.GmbID/DC.identifier">gmb-2022-379888</meta:user-defined>
    <meta:user-defined meta:name="OVERHEIDop.versieInformatie"/>
  </office:meta>
</office:document-meta>
</file>