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34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7 augustus 2022</text:p>
            <text:p text:style-name="common-al">het plaatsen van zonnepanel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988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oo 34, 5388SB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Loo 34, 5388SB Nistelrod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883</meta:user-defined>
    <meta:user-defined meta:name="OVERHEIDop.GmbID/DC.identifier">gmb-2022-379883</meta:user-defined>
    <meta:user-defined meta:name="OVERHEIDop.versieInformatie"/>
  </office:meta>
</office:document-meta>
</file>