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Weerselo, Echelpoelweg thv nr. 8: ontheffing voor plaatsen kraa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Weerselo, Echelpoelweg thv nr.  8 </text:p>
            <text:p text:style-name="common-al">Wat: ontheffing voor het plaatsen van een kraan</text:p>
            <text:p text:style-name="common-al">Wanneer: van 31-01 t/m 04-02-2022</text:p>
            <text:p text:style-name="common-al">Verzonden: 27 januari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7988</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88</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88</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2-000205</meta:user-defined>
    <meta:user-defined meta:name="DCTERMS.abstract">het aanmelden van werkzaamheden t.b.v. telecom</meta:user-defined>
    <dc:language>nl</dc:language>
    <meta:user-defined meta:name="OVERHEIDop.locatietype/OVERHEIDop.gebiedsmarkering">Punt</meta:user-defined>
    <meta:user-defined meta:name="DC.title">Gemeente Dinkelland - verleende vergunning, Weerselo, Echelpoelweg thv nr. 8: ontheffing voor plaatsen kraan</meta:user-defined>
    <meta:user-defined meta:name="DCTERMS.W3CDTF/DCTERMS.available">2022-02-03</meta:user-defined>
    <meta:user-defined meta:name="DCTERMS.W3CDTF/OVERHEIDop.jaargang">2022</meta:user-defined>
    <meta:user-defined meta:name="OVERHEIDop.publicationIssue">37988</meta:user-defined>
    <meta:user-defined meta:name="OVERHEIDop.GmbID/DC.identifier">gmb-2022-37988</meta:user-defined>
    <meta:user-defined meta:name="OVERHEIDop.versieInformatie"/>
  </office:meta>
</office:document-meta>
</file>