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Duivenvoorde 211A 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4759/16253</text:p>
            <text:p text:style-name="common-al">Voor de activiteit: het organiseren van burendagactiviteiten</text:p>
            <text:p text:style-name="common-al">Voor: 24 september 2022 van 10.00 tot 18.00 uur</text:p>
            <text:p text:style-name="common-al">Locatie: Duivenvoorde 211A   Zwijndrecht</text:p>
            <text:p text:style-name="common-al">Datum besluit: 18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7987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7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7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44759/16253</meta:user-defined>
    <dc:language>nl</dc:language>
    <meta:user-defined meta:name="OVERHEIDop.locatietype/OVERHEIDop.gebiedsmarkering">Adres</meta:user-defined>
    <meta:user-defined meta:name="DC.title">Melding klein evenement Duivenvoorde 211A  in Zwijndrech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878</meta:user-defined>
    <meta:user-defined meta:name="OVERHEIDop.GmbID/DC.identifier">gmb-2022-379878</meta:user-defined>
    <meta:user-defined meta:name="OVERHEIDop.versieInformatie"/>
  </office:meta>
</office:document-meta>
</file>