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olenlaan 45 e.v.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nieuwbouw appartementen en zorgstudio’s</text:p>
            <text:p text:style-name="common-al">Locatie: Molenlaan 45 e.v. Yerseke</text:p>
            <text:p text:style-name="common-al">Datum ontvangst: 1 augustus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98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olenlaan 45 e.v. in Yersek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877</meta:user-defined>
    <meta:user-defined meta:name="OVERHEIDop.GmbID/DC.identifier">gmb-2022-379877</meta:user-defined>
    <meta:user-defined meta:name="OVERHEIDop.versieInformatie"/>
  </office:meta>
</office:document-meta>
</file>