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Zwaluwstraat 1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4759/16252</text:p>
            <text:p text:style-name="common-al">Voor de activiteit: het organiseren van burendagactiviteiten</text:p>
            <text:p text:style-name="common-al">Voor: 24 september 2022 van 12.00 tot 17.00 uur</text:p>
            <text:p text:style-name="common-al">Locatie: Zwaluwstraat 1  Zwijndrecht</text:p>
            <text:p text:style-name="common-al">Datum besluit: 18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7987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7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7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44759/16252</meta:user-defined>
    <dc:language>nl</dc:language>
    <meta:user-defined meta:name="OVERHEIDop.locatietype/OVERHEIDop.gebiedsmarkering">Adres</meta:user-defined>
    <meta:user-defined meta:name="DC.title">Melding klein evenement Zwaluwstraat 1 in Zwijndrech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871</meta:user-defined>
    <meta:user-defined meta:name="OVERHEIDop.GmbID/DC.identifier">gmb-2022-379871</meta:user-defined>
    <meta:user-defined meta:name="OVERHEIDop.versieInformatie"/>
  </office:meta>
</office:document-meta>
</file>