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anc 64 te Emmeloord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omgevingsvergunning verleend voor deze locatie. Het gaat om het bouw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987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7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7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ranc 64 te Emmeloord: omgevingsvergunning  18 augustus 2022   het bouwen van een bedrijfsgebouw.</meta:user-defined>
    <dc:language>nl</dc:language>
    <meta:user-defined meta:name="OVERHEIDop.locatietype/OVERHEIDop.gebiedsmarkering">Punt</meta:user-defined>
    <meta:user-defined meta:name="DC.title">Franc 64 te Emmeloord: het bouwen van een bedrijfsgebouw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70</meta:user-defined>
    <meta:user-defined meta:name="OVERHEIDop.GmbID/DC.identifier">gmb-2022-379870</meta:user-defined>
    <meta:user-defined meta:name="OVERHEIDop.versieInformatie"/>
  </office:meta>
</office:document-meta>
</file>