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 Oostrom 3 Driebergen-Rijsenburg, aanvraag brandveilig gebruik (HZ_WABO-22-1928, 17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t Oostrom 3 Driebergen-Rijsenburg</text:span>, aanvraag brandveilig gebruik (HZ_WABO-22-1928, 17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86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6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6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Gemeente Utrechtse Heuvelrug, ingediende aanvraag omgevingsvergunning - 't Oostrom 3 Driebergen-Rijsenburg, aanvraag brandveilig gebruik (HZ_WABO-22-1928, 17 augustus 2022)</meta:user-defined>
    <dc:language>nl</dc:language>
    <meta:user-defined meta:name="OVERHEIDop.locatietype/OVERHEIDop.gebiedsmarkering">Adres</meta:user-defined>
    <meta:user-defined meta:name="DC.title">Gemeente Utrechtse Heuvelrug, ingediende aanvraag omgevingsvergunning - 't Oostrom 3 Driebergen-Rijsenburg, aanvraag brandveilig gebruik (HZ_WABO-22-1928, 17 augustus 2022)</meta:user-defined>
    <meta:user-defined meta:name="DCTERMS.W3CDTF/DCTERMS.available">2022-08-22</meta:user-defined>
    <meta:user-defined meta:name="DCTERMS.W3CDTF/OVERHEIDop.jaargang">2022</meta:user-defined>
    <meta:user-defined meta:name="OVERHEIDop.publicationIssue">379864</meta:user-defined>
    <meta:user-defined meta:name="OVERHEIDop.GmbID/DC.identifier">gmb-2022-379864</meta:user-defined>
    <meta:user-defined meta:name="OVERHEIDop.versieInformatie"/>
  </office:meta>
</office:document-meta>
</file>