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havenstraat 9 te Deventer (25265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eventer Kano vereniging  ontvangen voor het evenement Sportevenement Gashavenstraat  plaatsvindend op 17 september 2022 op Gashavenstraat 9 te Deventer.</text:p>
            <text:p text:style-name="common-al">De aanvraag ligt van 22 augustus 2022 t/m 5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86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6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6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havenstraat 9 te Deventer (252651-2022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63</meta:user-defined>
    <meta:user-defined meta:name="OVERHEIDop.GmbID/DC.identifier">gmb-2022-379863</meta:user-defined>
    <meta:user-defined meta:name="OVERHEIDop.versieInformatie"/>
  </office:meta>
</office:document-meta>
</file>