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nieuwe machineberging aan Handelsweg-Noord 25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895 en is aangevraagd voor bouwen van een nieuwe machineberging aan Handelsweg-Noord 25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 augustus 2022. De gemeente neemt daarover waarschijnlijk voor 12 oktober 2022</text:p>
            <text:p text:style-name="common-al">  een besluit. </text:p>
            <text:p text:style-name="common-al">Als de aanvraa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79861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86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86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895</meta:user-defined>
    <meta:user-defined meta:name="DCTERMS.abstract">Aanvraag vergunning voor bouwen van een nieuwe machineberging </meta:user-defined>
    <dc:language>nl</dc:language>
    <meta:user-defined meta:name="OVERHEIDop.locatietype/OVERHEIDop.gebiedsmarkering">Adres</meta:user-defined>
    <meta:user-defined meta:name="DC.title">Aanvraag vergunning voor bouwen van een nieuwe machineberging aan Handelsweg-Noord 25 Dront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79861</meta:user-defined>
    <meta:user-defined meta:name="OVERHEIDop.GmbID/DC.identifier">gmb-2022-379861</meta:user-defined>
    <meta:user-defined meta:name="OVERHEIDop.versieInformatie"/>
  </office:meta>
</office:document-meta>
</file>