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Neptunusstraat, t.h.v. nr. 15 t/m nr.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anuari 2022 een besluit genomen op de aanvraag met zaaknummer V-2022-0012 voor een instemmingsbesluit kabels en leidingen : het aanleggen van een distributieleiding t.b.v. huisaansluitingen, op locatie Neptunusstraat, t.h.v. nr. 15 t/m nr. 5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januar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7986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8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8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p aanvraag instemmingsbesluit kabels en leidingen  Neptunusstraat, t.h.v. nr. 15 t/m nr. 54</meta:user-defined>
    <meta:user-defined meta:name="DCTERMS.W3CDTF/DCTERMS.available">2022-02-02</meta:user-defined>
    <meta:user-defined meta:name="DCTERMS.W3CDTF/OVERHEIDop.jaargang">2022</meta:user-defined>
    <meta:user-defined meta:name="OVERHEIDop.publicationIssue">37986</meta:user-defined>
    <meta:user-defined meta:name="OVERHEIDop.GmbID/DC.identifier">gmb-2022-37986</meta:user-defined>
    <meta:user-defined meta:name="OVERHEIDop.versieInformatie"/>
  </office:meta>
</office:document-meta>
</file>