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334, 334A en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608</text:span>
          </text:p>
            <text:p text:style-name="common-al">Gemeente Amstelveen heeft op 17 augustus 2022 een aanvraag omgevingsvergunning ontvangen voor brandveilig gebruik 2e Montessorischool, gymzaal en Parcival. De locatie is Lindenlaan 334, 334A en 3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85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Lindenlaan 334, 334A en 336 in Amstel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58</meta:user-defined>
    <meta:user-defined meta:name="OVERHEIDop.GmbID/DC.identifier">gmb-2022-379858</meta:user-defined>
    <meta:user-defined meta:name="OVERHEIDop.versieInformatie"/>
  </office:meta>
</office:document-meta>
</file>