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Poelsstraat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het besluit genomen om de omgevingsvergunning in te trekken voor het plaatsen van een dakkapel op delocatie Poelsstraat 2 te Westervoort. De intrekking is geregistreerd onder zaaknummer Z/22/098160 / 22SZ1277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gemeente Westervoort, postbus 6,6920 AA te Duiven. De termijn voor het indienen van een bezwaar start op 1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985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5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trekking intrekkingsbesluit Poelsstraat 2 te Westervoort</meta:user-defined>
    <dc:language>nl</dc:language>
    <meta:user-defined meta:name="OVERHEIDop.locatietype/OVERHEIDop.gebiedsmarkering">Adres</meta:user-defined>
    <meta:user-defined meta:name="DC.title">Kennisgeving intrekking intrekkingsbesluit Poelsstraat 2 te Westervoor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57</meta:user-defined>
    <meta:user-defined meta:name="OVERHEIDop.GmbID/DC.identifier">gmb-2022-379857</meta:user-defined>
    <meta:user-defined meta:name="OVERHEIDop.versieInformatie"/>
  </office:meta>
</office:document-meta>
</file>