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4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 na sloop bestaande woning</text:p>
            <text:p text:style-name="common-al">Locatie: Tilstraat H 47, 9663 TC  Nieuwe Pekela</text:p>
            <text:p text:style-name="last-al">Datum ontvangst: 11 augustus 2022 (zaaknummer 2022-04670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7985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5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5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6700</meta:user-defined>
    <dc:language>nl</dc:language>
    <meta:user-defined meta:name="OVERHEIDop.locatietype/OVERHEIDop.gebiedsmarkering">Adres</meta:user-defined>
    <meta:user-defined meta:name="DC.title">Ontvangen aanvraag omgevingsvergunning, Tilstraat H 47, bouw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855</meta:user-defined>
    <meta:user-defined meta:name="OVERHEIDop.GmbID/DC.identifier">gmb-2022-379855</meta:user-defined>
    <meta:user-defined meta:name="OVERHEIDop.versieInformatie"/>
  </office:meta>
</office:document-meta>
</file>