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ugustus 2022 aanvraag omgevingsvergunning, Kloosterweg 7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22 voor het vervangen van een latei aan de Kloosterweg 7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8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ugustus 2022 voor NCG: het vervangen van een latei aan de Kloosterweg 7 in Krewerd.</meta:user-defined>
    <dc:language>nl</dc:language>
    <meta:user-defined meta:name="OVERHEIDop.locatietype/OVERHEIDop.gebiedsmarkering">Adres</meta:user-defined>
    <meta:user-defined meta:name="DC.title">17 augustus 2022 aanvraag omgevingsvergunning, Kloosterweg 7 in Krewe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50</meta:user-defined>
    <meta:user-defined meta:name="OVERHEIDop.GmbID/DC.identifier">gmb-2022-379850</meta:user-defined>
    <meta:user-defined meta:name="OVERHEIDop.versieInformatie"/>
  </office:meta>
</office:document-meta>
</file>