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537</text:p>
            <text:p text:style-name="common-al">Ontvangstdatum: 18-08-2022</text:p>
            <text:p text:style-name="common-al">Locatie: Galderseweg 27 4836AC Breda</text:p>
            <text:p text:style-name="common-al">Omschrijving: Alcoholwetvergunning artikel 3 Alcoholwet</text:p>
            <text:p text:style-name="common-al">De burgemeester heeft een aanvraag ontvangen voor een nieuwe Alcoholwetvergunning op Galderseweg 27 4836A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8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53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alderseweg 27 4836AC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48</meta:user-defined>
    <meta:user-defined meta:name="OVERHEIDop.GmbID/DC.identifier">gmb-2022-379848</meta:user-defined>
    <meta:user-defined meta:name="OVERHEIDop.versieInformatie"/>
  </office:meta>
</office:document-meta>
</file>