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(spar) aan Reewoude 1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ag kunt u contact opnemen met een van de medewerkers van Servicepunt Roerdalen, telefoon (0475) 538 888.</text:p>
            <text:p text:style-name="last-al">Reewoude 10, 6075 NK te Herkenbosch: het kappen van een dennenboom (spar). Datum aanvraag: 17 augustus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8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(spar) aan Reewoude 10 te Herkenbosch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47</meta:user-defined>
    <meta:user-defined meta:name="OVERHEIDop.GmbID/DC.identifier">gmb-2022-379847</meta:user-defined>
    <meta:user-defined meta:name="OVERHEIDop.versieInformatie"/>
  </office:meta>
</office:document-meta>
</file>