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met dakkapel, Rozenstraat 20 7419BE Deventer, [DVT00D02033] Deventer D 20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80</text:p>
            <text:p text:style-name="common-al">Ingekomen: 15-08-2022</text:p>
            <text:p text:style-name="common-al">Locatie: Rozenstraat 20 7419BE Deventer, [DVT00D02033] Deventer D 2033 </text:p>
            <text:p text:style-name="common-al">Projectomschrijving: het realiseren van een dakopbouw met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84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4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4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80</meta:user-defined>
    <meta:user-defined meta:name="DCTERMS.abstract">het realiseren van een dakopbouw met dakkapel</meta:user-defined>
    <dc:language>nl</dc:language>
    <meta:user-defined meta:name="OVERHEIDop.locatietype/OVERHEIDop.gebiedsmarkering">Punt</meta:user-defined>
    <meta:user-defined meta:name="DC.title">Aanvraag omgevingsvergunning, het realiseren van een dakopbouw met dakkapel, Rozenstraat 20 7419BE Deventer, [DVT00D02033] Deventer D 2033</meta:user-defined>
    <meta:user-defined meta:name="DCTERMS.W3CDTF/DCTERMS.available">2022-08-22</meta:user-defined>
    <meta:user-defined meta:name="DCTERMS.W3CDTF/OVERHEIDop.jaargang">2022</meta:user-defined>
    <meta:user-defined meta:name="OVERHEIDop.publicationIssue">379843</meta:user-defined>
    <meta:user-defined meta:name="OVERHEIDop.GmbID/DC.identifier">gmb-2022-379843</meta:user-defined>
    <meta:user-defined meta:name="OVERHEIDop.versieInformatie"/>
  </office:meta>
</office:document-meta>
</file>