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woning aan Hobertsweg 1 te St.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ag kunt u contact opnemen met een van de medewerkers van Servicepunt Roerdalen, telefoon (0475) 538 888.</text:p>
            <text:p text:style-name="last-al">Hobertsweg 1, 6077 PJ te St. Odiliënberg: het bouwen van een bedrijfswoning. Datum aanvraag: 16 augustus 20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984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4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4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woning aan Hobertsweg 1 te St. Odiliënberg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841</meta:user-defined>
    <meta:user-defined meta:name="OVERHEIDop.GmbID/DC.identifier">gmb-2022-379841</meta:user-defined>
    <meta:user-defined meta:name="OVERHEIDop.versieInformatie"/>
  </office:meta>
</office:document-meta>
</file>