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tuinkantoor, District Oost Breda, Neerhof 7 4847B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3924</text:p>
            <text:p text:style-name="common-al">Verzenddatum besluit: 18-08-2022</text:p>
            <text:p text:style-name="common-al">Locatie: District West Breda, Neerhof 7 4847BS Teteringen</text:p>
            <text:p text:style-name="common-al">Projectomschrijving: het bouwen van een tuinkantoo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83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3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3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24</meta:user-defined>
    <meta:user-defined meta:name="DCTERMS.abstract">het bouwen van een tuinkantoor</meta:user-defined>
    <dc:language>nl</dc:language>
    <meta:user-defined meta:name="OVERHEIDop.locatietype/OVERHEIDop.gebiedsmarkering">Punt</meta:user-defined>
    <meta:user-defined meta:name="DC.title">Ingetrokken aanvraag omgevingsvergunning, het bouwen van een tuinkantoor, District Oost Breda, Neerhof 7 4847BS Tetering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35</meta:user-defined>
    <meta:user-defined meta:name="OVERHEIDop.GmbID/DC.identifier">gmb-2022-379835</meta:user-defined>
    <meta:user-defined meta:name="OVERHEIDop.versieInformatie"/>
  </office:meta>
</office:document-meta>
</file>