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zieke els en berkenboom aan Reewoude 33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ag kunt u contact opnemen met een van de medewerkers van Servicepunt Roerdalen, telefoon (0475) 538 888.</text:p>
            <text:p text:style-name="last-al">Reewoude 33, 6075 NK te Herkenbosch: het kappen van een zieke els en berkenboom. Datum aanvraag: 15 augustus 202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983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3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3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zieke els en berkenboom aan Reewoude 33 te Herkenbosch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832</meta:user-defined>
    <meta:user-defined meta:name="OVERHEIDop.GmbID/DC.identifier">gmb-2022-379832</meta:user-defined>
    <meta:user-defined meta:name="OVERHEIDop.versieInformatie"/>
  </office:meta>
</office:document-meta>
</file>