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Burgemeester Magneestraat 90 in Bergeijk, wijzigen van de voorgevel van een woning</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2-0142</text:p>
            <text:p text:style-name="common-al">Omschrijving: Burgemeester Magneestraat 90 in Bergeijk, wijzigen van de voorgevel van een woning</text:p>
            <text:p text:style-name="common-al">Dit besluit ligt vanaf 28 januari 2022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28 januari 2022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7983</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83</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83</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reguliere omgevingsvergunning, Burgemeester Magneestraat 90 in Bergeijk, wijzigen van de voorgevel van een woning</meta:user-defined>
    <meta:user-defined meta:name="DCTERMS.W3CDTF/DCTERMS.available">2022-01-31</meta:user-defined>
    <meta:user-defined meta:name="DCTERMS.W3CDTF/OVERHEIDop.jaargang">2022</meta:user-defined>
    <meta:user-defined meta:name="OVERHEIDop.publicationIssue">37983</meta:user-defined>
    <meta:user-defined meta:name="OVERHEIDop.GmbID/DC.identifier">gmb-2022-37983</meta:user-defined>
    <meta:user-defined meta:name="OVERHEIDop.versieInformatie"/>
  </office:meta>
</office:document-meta>
</file>